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71393 - Goudwerf 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uitbreiden van de bedrijfsbebouwing</text:p>
            <text:p text:style-name="tussenkopcur">Locatie : Goudwerf 5 te Beuningen</text:p>
            <text:p text:style-name="tussenkopcur">Datum besluit : 16 april 2019</text:p>
            <text:p text:style-name="tussenkopcur">Zaaknummer ODRN: W.Z19.102199.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3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71393 - Goudwerf 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94</meta:user-defined>
    <meta:user-defined meta:name="OVERHEIDop.GmbID/DC.identifier">gmb-2019-94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