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trimbaan Elspeet, tegenover VV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36.</text:span>
          </text:p>
            <text:p text:style-name="common-al">
            <text:span text:style-name="nadrukvet">Status: toegekend.</text:span>
          </text:p>
            <text:p text:style-name="common-al">Op 16 april 2019 heeft de gemeente een besluit genomen op de aanvraag evenementenvergunning voor de locatie trimbaan Elspeet, tegenover VV Elspeet. Het besluit betreft evenementenvergunning voor Bootcamp Run op 01/06/2019 in El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7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39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9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9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trimbaan Elspeet, tegenover VV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93</meta:user-defined>
    <meta:user-defined meta:name="OVERHEIDop.GmbID/DC.identifier">gmb-2019-94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350.44 477135.69</meta:user-defined>
    <meta:user-defined meta:name="OVERHEIDop.versieInformatie"/>
  </office:meta>
</office:document-meta>
</file>