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IJmuiden locatie: Plein 194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ermis IJmuiden, op 26 april 2019 van 13:00 uur tot 23:00 uur, 27 april 2019 van 10:00 uur tot 23:00 uur en 28 april 2019 tot en met 1 mei 2019 van 13:00 uur tot 23:00 uur, locatie: Plein 1945 (10/04/2019) 4043-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39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9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9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IJmuiden locatie: Plein 1945 te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92</meta:user-defined>
    <meta:user-defined meta:name="OVERHEIDop.GmbID/DC.identifier">gmb-2019-94392</meta:user-defined>
    <meta:user-defined meta:name="OVERHEID.TaxonomieBeleidsagenda/OVERHEID.category">Cultuur en recreatie | Organisatie en beleid</meta:user-defined>
    <meta:user-defined meta:name="OVERHEIDop.referentienummer">404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A 2</meta:user-defined>
    <meta:user-defined meta:name="OVERHEIDop.woonplaats">IJmuiden</meta:user-defined>
    <meta:user-defined meta:name="OVERHEIDop.straatnaam">Plein 1945</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157 497187</meta:user-defined>
    <meta:user-defined meta:name="OVERHEIDop.versieInformatie"/>
  </office:meta>
</office:document-meta>
</file>