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akantieperikelen in het park, 14 juli 2019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Nicolaasplein, organiseren evenement ‘Vakantieperikelen in het park’ op 14 juli 2019, APV-EVM20190181 (ontvangen 4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8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akantieperikelen in het park, 14 juli 2019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89</meta:user-defined>
    <meta:user-defined meta:name="OVERHEIDop.GmbID/DC.identifier">gmb-2019-94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