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- en aanwezigheidsvergunning: Hofveld 2 in Apeldoor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2:40B van de Algemene plaatselijke verordening 2014 de volgende vergunning heeft verleend:</text:p>
            <text:p text:style-name="tussenkopcur">Omschrijving:   Exploitatie- en aanwezigheidsvergunning voor een speelautomatenhal</text:p>
            <text:p text:style-name="tussenkopcur">Naam onderneming:  Cashino B.V.</text:p>
            <text:p text:style-name="tussenkopcur">Locatie:    Hofveld 2 in Apeldoorn</text:p>
            <text:p text:style-name="tussenkopcur">Datum vergunning:   4 april 2019 </text:p>
            <text:p text:style-name="tussenkopcur">Vervaldatum vergunning:  1 januari 2022</text:p>
            <text:p text:style-name="tussenkopcur">Reden vergunningverlening: verlopen termijn</text:p>
            <text:p text:style-name="tussenkopcur">Vergunningnummer:  SPH/29337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4388</text:span><text:line-break/><text:date style:data-style-name="dag" text:fixed="true" text:date-value="2019-04-18"/><text:line-break/><text:date style:data-style-name="jaar" text:fixed="true" text:date-value="2019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4388</text:span><text:date style:data-style-name="nicedate" text:fixed="true" text:date-value="2019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xploitatie- en aanwezigheidsvergunning: Hofveld 2 in Apeldoor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8</meta:user-defined>
    <meta:user-defined meta:name="OVERHEIDop.publicationIssue">94388</meta:user-defined>
    <meta:user-defined meta:name="OVERHEIDop.GmbID/DC.identifier">gmb-2019-94388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KA 2</meta:user-defined>
    <meta:user-defined meta:name="OVERHEIDop.woonplaats">Apeldoorn</meta:user-defined>
    <meta:user-defined meta:name="OVERHEIDop.straatnaam">Hofveld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530 467954</meta:user-defined>
    <meta:user-defined meta:name="OVERHEIDop.versieInformatie"/>
  </office:meta>
</office:document-meta>
</file>