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Looplekker Minimarathon, 15 juni 2019, Cobalt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Cobaltstraat, organiseren evenement ‘Looplekker Minimarathon’, op 15 juni 2019, APV-EVM20190195 (ontvangen 8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8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Looplekker Minimarathon, 15 juni 2019, Cobal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87</meta:user-defined>
    <meta:user-defined meta:name="OVERHEIDop.GmbID/DC.identifier">gmb-2019-943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Cobal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0 450646</meta:user-defined>
    <meta:user-defined meta:name="OVERHEIDop.versieInformatie"/>
  </office:meta>
</office:document-meta>
</file>