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- en aanwezigheidsvergunning: Beekpark 5 in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40B van de Algemene plaatselijke verordening 2014 de volgende vergunning heeft verleend:</text:p>
            <text:p text:style-name="tussenkopcur">Omschrijving:   Exploitatie- en aanwezigheidsvergunning voor een speelautomatenhal</text:p>
            <text:p text:style-name="tussenkopcur">Naam onderneming:  Wilgrim Apeldoorn B.V.</text:p>
            <text:p text:style-name="tussenkopcur">Locatie:    Beekpark 5 in Apeldoorn</text:p>
            <text:p text:style-name="tussenkopcur">Datum vergunning:   4 april 2019 </text:p>
            <text:p text:style-name="tussenkopcur">Vervaldatum vergunning:  1 januari 2022</text:p>
            <text:p text:style-name="tussenkopcur">Reden vergunningverlening: verlopen termijn</text:p>
            <text:p text:style-name="tussenkopcur">Vergunningnummer:  SPH/18659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4386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386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386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- en aanwezigheidsvergunning: Beekpark 5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386</meta:user-defined>
    <meta:user-defined meta:name="OVERHEIDop.GmbID/DC.identifier">gmb-2019-9438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BZ 5</meta:user-defined>
    <meta:user-defined meta:name="OVERHEIDop.woonplaats">Apeldoorn</meta:user-defined>
    <meta:user-defined meta:name="OVERHEIDop.straatnaam">Beekpark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973 469977</meta:user-defined>
    <meta:user-defined meta:name="OVERHEIDop.versieInformatie"/>
  </office:meta>
</office:document-meta>
</file>