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eteranenavond, 29 juni 2019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, organiseren evenement Veteranenavond, op 29 juni 2019, APV-EVM20190193 (ontvangen 8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8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eteranenavond, 29 juni 2019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85</meta:user-defined>
    <meta:user-defined meta:name="OVERHEIDop.GmbID/DC.identifier">gmb-2019-943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