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penersteeg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9 een aanvraag voor een omgevingsvergunning ontvangen. Dit betreft het legaliseren van reclame ter plaatse van de Cappenersteeg 30 in Gouda. De aanvraag is geregistreerd onder kenmerk 201926727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38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8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8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ppenersteeg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84</meta:user-defined>
    <meta:user-defined meta:name="OVERHEIDop.GmbID/DC.identifier">gmb-2019-9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P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20.58 447329</meta:user-defined>
    <meta:user-defined meta:name="OVERHEIDop.versieInformatie"/>
  </office:meta>
</office:document-meta>
</file>