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Markies de Schenkweg 38,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Markies de Schenkweg 38</text:span>, voor het aanleggen van een uitweg, datum verzending 5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38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8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8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Markies de Schenkweg 38,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83</meta:user-defined>
    <meta:user-defined meta:name="OVERHEIDop.GmbID/DC.identifier">gmb-2019-94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EG 38</meta:user-defined>
    <meta:user-defined meta:name="OVERHEIDop.woonplaats">Nieuwstadt</meta:user-defined>
    <meta:user-defined meta:name="OVERHEIDop.straatnaam">Markies de Schenk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47 338680</meta:user-defined>
    <meta:user-defined meta:name="OVERHEIDop.versieInformatie"/>
  </office:meta>
</office:document-meta>
</file>