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 4 mei 2019, locatie: Burgerzaal Gemeentehuis, Plein 1945 te IJmuiden en Begraafplaats Westveld te Drie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Herdenking 4 mei 2019, op 4 mei 2019 van 16:00 uur tot 20:30 uur, locatie: Burgerzaal Gemeentehuis, Plein 1945 te IJmuiden en begraafplaats Westveld te Driehuis (10/04/2019) 432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denking 4 mei 2019, locatie: Burgerzaal Gemeentehuis, Plein 1945 te IJmuiden en Begraafplaats Westveld te Drie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82</meta:user-defined>
    <meta:user-defined meta:name="OVERHEIDop.GmbID/DC.identifier">gmb-2019-94382</meta:user-defined>
    <meta:user-defined meta:name="OVERHEID.TaxonomieBeleidsagenda/OVERHEID.category">Cultuur en recreatie | Organisatie en beleid</meta:user-defined>
    <meta:user-defined meta:name="OVERHEIDop.referentienummer">432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PostcodeHuisnummer/OVERHEIDop.postcodeHuisnummer">1985HG 6</meta:user-defined>
    <meta:user-defined meta:name="OVERHEIDop.woonplaats">Driehuis Nh</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EPSG28992/DC.spatial">103628 495577</meta:user-defined>
    <meta:user-defined meta:name="OVERHEIDop.versieInformatie"/>
  </office:meta>
</office:document-meta>
</file>