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drijfsfeest De Mik, 22 juni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Bedrijfsfeest De Mik, op 22 juni 2019, APV-EVM20190194 (ontvangen op 8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edrijfsfeest De Mik, 22 juni 2019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81</meta:user-defined>
    <meta:user-defined meta:name="OVERHEIDop.GmbID/DC.identifier">gmb-2019-94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