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3: Ontvangen melding activiteitenbesluit milieubeheer, starten van een bedrijf, Zalmweg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1-2019 (HZ_MM20170704), Zalmweg 36a, 4941 VX Raamsdonksveer</text:span>
          </text:p>
            <text:p text:style-name="common-al">Starten van een bedrijf       </text:p>
            <text:p text:style-name="common-al">U kunt geen bezwaar of beroep 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43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3: Ontvangen melding activiteitenbesluit milieubeheer, starten van een bedrijf, Zalmweg 3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38</meta:user-defined>
    <meta:user-defined meta:name="OVERHEIDop.GmbID/DC.identifier">gmb-2019-9438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36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45 414019</meta:user-defined>
    <meta:user-defined meta:name="OVERHEIDop.versieInformatie"/>
  </office:meta>
</office:document-meta>
</file>