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Arnhemseweg 147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JVH gaming &amp; entertainment</text:p>
            <text:p text:style-name="tussenkopcur">Locatie:    Arnhemseweg 147 Apeldoorn</text:p>
            <text:p text:style-name="tussenkopcur">Datum vergunning:   4 april 2019 </text:p>
            <text:p text:style-name="tussenkopcur">Vervaldatum vergunning:  1 januari 2022</text:p>
            <text:p text:style-name="tussenkopcur">Reden vergunningverlening: verlopen termijn</text:p>
            <text:p text:style-name="tussenkopcur">Vergunningnummer:  SPH/1916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7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- en aanwezigheidsvergunning: Arnhemseweg 14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79</meta:user-defined>
    <meta:user-defined meta:name="OVERHEIDop.GmbID/DC.identifier">gmb-2019-94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G 145c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8 468177</meta:user-defined>
    <meta:user-defined meta:name="OVERHEIDop.versieInformatie"/>
  </office:meta>
</office:document-meta>
</file>