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rcus Renz International, Park de Wezenlanden (zaaknummer 28951-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ircus Renz International op <text:span text:style-name="nadrukvet">9 oktober 2019</text:span>, locatie <text:span text:style-name="nadrukvet">Park de Wezenlande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37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7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7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Circus Renz International, Park de Wezenlanden (zaaknummer 2895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78</meta:user-defined>
    <meta:user-defined meta:name="OVERHEIDop.GmbID/DC.identifier">gmb-2019-943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Park de Wezenland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