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ngingsbesluit omgevingsvergunning – OLO 4103605 - Platinawerf 16 te Beu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Beuningen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tussenkopcur">Voor : uitbreiden van de ijsfabriek en opslag</text:p>
            <text:p text:style-name="tussenkopcur">Locatie : Platinawerf 16 te Beuningen</text:p>
            <text:p text:style-name="tussenkopcur">Datum besluit : 16 april 2019 </text:p>
            <text:p text:style-name="tussenkopcur">Zaaknummer ODRN: W.Z19.100334.01</text:p>
            <text:p text:style-name="last-al"/>
            <text:p text:style-name="tussenkopcur">Informatie</text:p>
            <text:p text:style-name="tussenkopcur">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94377</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377</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377</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Verlengingsbesluit omgevingsvergunning – OLO 4103605 - Platinawerf 16 te Beun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4377</meta:user-defined>
    <meta:user-defined meta:name="OVERHEIDop.GmbID/DC.identifier">gmb-2019-9437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TL 16</meta:user-defined>
    <meta:user-defined meta:name="OVERHEIDop.woonplaats">Beuningen Gld</meta:user-defined>
    <meta:user-defined meta:name="OVERHEIDop.straatnaam">Platinawerf</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79013 429541</meta:user-defined>
    <meta:user-defined meta:name="OVERHEIDop.versieInformatie"/>
  </office:meta>
</office:document-meta>
</file>