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starten van een hondentrimsalon aan huis, Rijksweg Zuid 9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Rijksweg Zuid 92</text:span>, voor het opstarten van een hondentrimsalon aan huis, datum verzending 8 april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8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437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7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7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tarten van een hondentrimsalon aan huis, Rijksweg Zuid 92,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73</meta:user-defined>
    <meta:user-defined meta:name="OVERHEIDop.GmbID/DC.identifier">gmb-2019-94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XZ 92</meta:user-defined>
    <meta:user-defined meta:name="OVERHEIDop.woonplaats">Echt</meta:user-defined>
    <meta:user-defined meta:name="OVERHEIDop.straatnaam">Rijksweg Zui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384 344343</meta:user-defined>
    <meta:user-defined meta:name="OVERHEIDop.versieInformatie"/>
  </office:meta>
</office:document-meta>
</file>