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nstantijn Huijgenslaan 2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anuari 2019 een besluit genomen op de aanvraag met zaaknummer HZ_WABO-18-2046 voor het kappen van een conifeer in de voortuin van de woning op locatie Constantijn Huijgenslaan 2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43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3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onstantijn Huijgenslaan 23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9437</meta:user-defined>
    <meta:user-defined meta:name="OVERHEIDop.GmbID/DC.identifier">gmb-2019-9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1AL 23</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117.76 476830.37</meta:user-defined>
    <meta:user-defined meta:name="OVERHEIDop.versieInformatie"/>
  </office:meta>
</office:document-meta>
</file>