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Koningsdag, locatie: plantsoen gelegen aan de Van Tuyllweg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Viering Koningsdag, op 27 april 2019 van 09:00 uur tot 21:00 uur, locatie: plantsoen gelegen aan de Van Tuyllweg (08/04/2019) 291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6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Koningsdag, locatie: plantsoen gelegen aan de Van Tuyllweg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66</meta:user-defined>
    <meta:user-defined meta:name="OVERHEIDop.GmbID/DC.identifier">gmb-2019-94366</meta:user-defined>
    <meta:user-defined meta:name="OVERHEID.TaxonomieBeleidsagenda/OVERHEID.category">Cultuur en recreatie | Organisatie en beleid</meta:user-defined>
    <meta:user-defined meta:name="OVERHEIDop.referentienummer">291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an Tuyll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50 497126</meta:user-defined>
    <meta:user-defined meta:name="OVERHEIDop.versieInformatie"/>
  </office:meta>
</office:document-meta>
</file>