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33 A, 5211 ES, ’s-Hertogenbosch, het gedeeltelijk slopen van een woon-winkelpand en het verwijderen van asbesthoudende materiaal t.b.v. renovatie/restaurati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chapenmarkt 33 A, 5211 ES, ’s-Hertogenbosch, het gedeeltelijk slopen van een woon-winkelpand en het verwijderen van asbesthoudende materiaal t.b.v. renovatie/restauratie, WB00046718, 15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36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6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6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33 A, 5211 ES, ’s-Hertogenbosch, het gedeeltelijk slopen van een woon-winkelpand en het verwijderen van asbesthoudende materiaal t.b.v. renovatie/restauratie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365</meta:user-defined>
    <meta:user-defined meta:name="OVERHEIDop.GmbID/DC.identifier">gmb-2019-94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S 33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9 411032</meta:user-defined>
    <meta:user-defined meta:name="OVERHEIDop.versieInformatie"/>
  </office:meta>
</office:document-meta>
</file>