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6 in Soes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kappen van 2 sparren op locatie Parklaan 6 in Soest. De aanvraag is geregistreerd onder zaaknummer 21828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3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64</meta:user-defined>
    <meta:user-defined meta:name="OVERHEIDop.GmbID/DC.identifier">gmb-2019-9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K 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50.33 464327.03</meta:user-defined>
    <meta:user-defined meta:name="OVERHEIDop.versieInformatie"/>
  </office:meta>
</office:document-meta>
</file>