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venement LUST Food Truck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evenement LUST Food Truck Festival van 24 t/m 26 mei 2019, terrein De Scholtenbrug</text:p>
            <text:p text:style-name="common-al">Organisator ‘Stichting Badgasten’ heeft, op grond van artikel 2.14 en 4.4 van de Algemene Plaatselijke Verordening, vergunning aangevraagd voor het houden van een Foodtruck Festival op 24, 25 en 26 mei 2019 op het terrein De Scholtenbrug in Winterswijk. De organisator wil tijdens het evenement tevens muziek ten gehore laten brengen vanaf twee podiums.</text:p>
            <text:p text:style-name="common-al"/>
            <text:p text:style-name="common-al">Deze vergunningsaanvraag ligt met ingang van 24 april 2019 gedurende een periode van twee weken ter inzage bij de receptie van het gemeentekantoor, Stationsstraat 25.</text:p>
            <text:p text:style-name="common-al"/>
            <text:p text:style-name="common-al">Belanghebbenden kunnen van 24 april tot en met 7 me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78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36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6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venement LUST Food Truck 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4363</meta:user-defined>
    <meta:user-defined meta:name="OVERHEIDop.GmbID/DC.identifier">gmb-2019-9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X 18</meta:user-defined>
    <meta:user-defined meta:name="OVERHEIDop.woonplaats">Winterswijk</meta:user-defined>
    <meta:user-defined meta:name="OVERHEIDop.straatnaam">Weeninkpad</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807 443537</meta:user-defined>
    <meta:user-defined meta:name="OVERHEIDop.versieInformatie"/>
  </office:meta>
</office:document-meta>
</file>