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nieuwe garage en aanbouw,  Dijkveldstraat 4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Dijkveldstraat 47</text:span>, voor het realiseren van een nieuwe garage en aanbouw, datum verzending 5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6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nieuwe garage en aanbouw,  Dijkveldstraat 47,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62</meta:user-defined>
    <meta:user-defined meta:name="OVERHEIDop.GmbID/DC.identifier">gmb-2019-9436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P 47</meta:user-defined>
    <meta:user-defined meta:name="OVERHEIDop.woonplaats">Echt</meta:user-defined>
    <meta:user-defined meta:name="OVERHEIDop.straatnaam">Dijkvel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60 344422</meta:user-defined>
    <meta:user-defined meta:name="OVERHEIDop.versieInformatie"/>
  </office:meta>
</office:document-meta>
</file>