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814289 - Ir van Stuivenbergweg 31 a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common-al"/>
            <text:p text:style-name="tussenkopcur">Voor : realiseren van een mantelzorgwoning fase 1</text:p>
            <text:p text:style-name="tussenkopcur">Locatie : Ir van Stuivenbergweg 31 a te Ewijk</text:p>
            <text:p text:style-name="tussenkopcur">Datum besluit : 16 april 2019 </text:p>
            <text:p text:style-name="tussenkopcur">Datum verzending : 16 april 2019 </text:p>
            <text:p text:style-name="tussenkopcur">Zaaknummer ODRN: W.Z18.10682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3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814289 - Ir van Stuivenbergweg 31 a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61</meta:user-defined>
    <meta:user-defined meta:name="OVERHEIDop.GmbID/DC.identifier">gmb-2019-94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31</meta:user-defined>
    <meta:user-defined meta:name="OVERHEIDop.woonplaats">Ewijk</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477 432128</meta:user-defined>
    <meta:user-defined meta:name="OVERHEIDop.versieInformatie"/>
  </office:meta>
</office:document-meta>
</file>