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, gemeen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, gelet op artikel 2.42, lid van de Wet basisadministratie personen besluit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     volgende rechtspersoon aan te wijzen als briefadresgever in de zin van de      Wet basisregistratie personen:      Welzijn Noordwijk, Wassenaarsestraat 5, 2201 RD Noordwijk            </text:p>
              </text:list-item>
              <text:list-item text:style-override="id1-3-2-1-1-3-2">
                <text:number>2.</text:number>
                <text:p text:style-name="al">Het besluit treedt in werking op de dag na die waarop het is      bekendgemaakt en werkt terug tot 1 januari 2019.</text:p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het college van B&amp;W tijdens de vergadering van  8 januari 2019</text:span></text:p>
          </text:section>
          <text:section text:name="ondertekening_id1-3-2-2-3">
            <text:p><text:span text:style-name="functie">Burgemeester en wethouders van Noordwijk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C. Hof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burgemeester</text:span></text:p>
          </text:section>
          <text:section text:name="ondertekening_id1-3-2-2-9">
            <text:p><text:span text:style-name="functie">J.H.M. Hermans - Vloedbeld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riefadresgever, gemeen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36</meta:user-defined>
    <meta:user-defined meta:name="OVERHEIDop.GmbID/DC.identifier">gmb-2019-9436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