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Driehuis 2019, locatie: het grasveld aan de Aagtevonklaa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Koningsdag Driehuis 2019, op 27 april 2019 van 10:00 uur tot 21:30 uur, locatie: het grasveld aan de Aagtevonklaan (12/04/2019) 652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35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5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5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Driehuis 2019, locatie: het grasveld aan de Aagtevonk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58</meta:user-defined>
    <meta:user-defined meta:name="OVERHEIDop.GmbID/DC.identifier">gmb-2019-94358</meta:user-defined>
    <meta:user-defined meta:name="OVERHEID.TaxonomieBeleidsagenda/OVERHEID.category">Cultuur en recreatie | Organisatie en beleid</meta:user-defined>
    <meta:user-defined meta:name="OVERHEIDop.referentienummer">652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AA 2</meta:user-defined>
    <meta:user-defined meta:name="OVERHEIDop.woonplaats">Driehuis Nh</meta:user-defined>
    <meta:user-defined meta:name="OVERHEIDop.straatnaam">Aagtevonk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162 496086</meta:user-defined>
    <meta:user-defined meta:name="OVERHEIDop.versieInformatie"/>
  </office:meta>
</office:document-meta>
</file>