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2 appartementen en 3 woningen, Peijerstraat 166, 168, 170A, 170B en 170C,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Peijerstraat 166, 168, 170A, 170B en 170C</text:span>, voor het bouwen van 2 appartementen en 3 woningen, datum verzending 4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35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5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5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 appartementen en 3 woningen, Peijerstraat 166, 168, 170A, 170B en 170C,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56</meta:user-defined>
    <meta:user-defined meta:name="OVERHEIDop.GmbID/DC.identifier">gmb-2019-9435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E</meta:user-defined>
    <meta:user-defined meta:name="OVERHEIDop.woonplaats">Echt</meta:user-defined>
    <meta:user-defined meta:name="OVERHEIDop.straatnaam">P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812 345928</meta:user-defined>
    <meta:user-defined meta:name="OVERHEIDop.versieInformatie"/>
  </office:meta>
</office:document-meta>
</file>