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idzomerfeest,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idzomerfeest</text:p>
            <text:p text:style-name="common-al">Locatie: Park Angerenstein</text:p>
            <text:p text:style-name="common-al">Datum: 14 juni 2019</text:p>
            <text:p text:style-name="common-al">Dossiernummer: 35143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35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idzomerfeest,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51</meta:user-defined>
    <meta:user-defined meta:name="OVERHEIDop.GmbID/DC.identifier">gmb-2019-94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A 11 4a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0 445195</meta:user-defined>
    <meta:user-defined meta:name="OVERHEIDop.versieInformatie"/>
  </office:meta>
</office:document-meta>
</file>