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wijzigen van de gevel en inpandige wijzigingen, Oostwaarts 70, 2711 B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Oostwaarts 70, 2711 BB Zoetermeer, wijzigen van de gevel en inpandige wijzigingen, WB20190081 (verzonden d.d. 08 april 2019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4350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350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350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wijzigen van de gevel en inpandige wijzigingen, Oostwaarts 70, 2711 B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350</meta:user-defined>
    <meta:user-defined meta:name="OVERHEIDop.GmbID/DC.identifier">gmb-2019-943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BB 70</meta:user-defined>
    <meta:user-defined meta:name="OVERHEIDop.woonplaats">Zoetermeer</meta:user-defined>
    <meta:user-defined meta:name="OVERHEIDop.straatnaam">Oostwaarts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93 453039</meta:user-defined>
    <meta:user-defined meta:name="OVERHEIDop.versieInformatie"/>
  </office:meta>
</office:document-meta>
</file>