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stara 1 in Limmen, het bouwen van een garage (WABO1900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43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Ostara 1 in Limmen, het bouwen van een garage (WABO19000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435</meta:user-defined>
    <meta:user-defined meta:name="OVERHEIDop.GmbID/DC.identifier">gmb-2019-9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XX 1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998.74 509022.78</meta:user-defined>
    <meta:user-defined meta:name="OVERHEIDop.versieInformatie"/>
  </office:meta>
</office:document-meta>
</file>