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eren van het paviljoen en bijgebouw en het uitbreiden van de parkeergelegenheid, Heerenstraat 3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erenstraat 3A</text:span>, voor het renoveren van het paviljoen en bijgebouw en het uitbreiden van de parkeergelegenheid, datum verzending 4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4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4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4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paviljoen en bijgebouw en het uitbreiden van de parkeergelegenheid, Heerenstraat 3A,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49</meta:user-defined>
    <meta:user-defined meta:name="OVERHEIDop.GmbID/DC.identifier">gmb-2019-9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N</meta:user-defined>
    <meta:user-defined meta:name="OVERHEIDop.woonplaats">Susteren</meta:user-defined>
    <meta:user-defined meta:name="OVERHEIDop.straatnaam">Heer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67 341056</meta:user-defined>
    <meta:user-defined meta:name="OVERHEIDop.versieInformatie"/>
  </office:meta>
</office:document-meta>
</file>