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renestraat 4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gemeente een melding ontvangen voor activiteiten waarvoor geen vergunningplicht geldt op locatie Irenestraat 40 in Strijen. De melding is geregistreerd onder zaaknummer 2019-0066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34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4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4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Irenestraat 40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48</meta:user-defined>
    <meta:user-defined meta:name="OVERHEIDop.GmbID/DC.identifier">gmb-2019-94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BK 3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798 417215</meta:user-defined>
    <meta:user-defined meta:name="OVERHEIDop.versieInformatie"/>
  </office:meta>
</office:document-meta>
</file>