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wijderen van een lantarenpaal vanwege de aanleg van een bouwweg, Europaweg 2, 2711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list text:style-name="id1-3-2-1-1-4">
              <text:list-item text:style-override="id1-3-2-1-1-4-1">
                <text:number>•</text:number>
                <text:p text:style-name="al">Europaweg 2, 2711 AH Zoetermeer, verwijderen van een lantarenpaal vanwege de aanleg van een bouwweg, WB20190183 (ontvangen d.d. 10 april 2019);</text:p>
              </text:list-item>
            </text:list>
            <text:p text:style-name="common-al"> </text:p>
            <text:p text:style-name="last-al">De aanvraag, de beschikking en de bijbehorende stukken kunnen worden ingezien gedurende zes weken vanaf datum verlening vergunning bij de Omgevingsbalie in de publiekshal van het Stadhuis. Voor openingstijden: zie colof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4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4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4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rwijderen van een lantarenpaal vanwege de aanleg van een bouwweg, Europaweg 2, 2711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47</meta:user-defined>
    <meta:user-defined meta:name="OVERHEIDop.GmbID/DC.identifier">gmb-2019-9434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H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45 453072</meta:user-defined>
    <meta:user-defined meta:name="OVERHEIDop.versieInformatie"/>
  </office:meta>
</office:document-meta>
</file>