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gewijzigde vaststelling bestemmingsplan “Landelijk Gebied Noord’’, 2de bestuurlijke lus.</text:p>
      <text:section text:name="zakelijke-mededeling_id1-3-2" text:style-name="zakelijke-mededeling">
        <text:section text:name="zakelijke-mededeling-tekst_id1-3-2-1" text:style-name="zakelijke-mededeling-tekst">
          <text:section text:name="tekst_id1-3-2-1-1" text:style-name="tekst">
            <text:p text:style-name="common-al">Rectificatie op de bekendmaking in de Staatscourant en Gemeenteblad van 11 april 2019, nr. 20814.</text:p>
            <text:p text:style-name="common-al">Bij het beschikbaar stellen van het bestemmingsplan “Landelijk Gebied Noord”, 2<text:span text:style-name="sup">de</text:span> bestuurlijke lus op <text:a xlink:href="http://www.ruimtelijkeplannen.nl/" xlink:type="simple">www.ruimtelijkeplannen.nl</text:a> zijn technische problemen ontstaan. Hierdoor ontbraken de bijlagen en de afbeeldingen van de toelichting. Het bestemmingsplan gaat daarom een week later ter inzage. Hieronder nogmaals de volledige bekendmaking met de aangepaste data van terinzagelegging.</text:p>
            <text:p text:style-name="common-al">Burgemeester en wethouders van Stichtse Vecht maken bekend dat het vastgestelde bestemmingsplan “Landelijk Gebied Noord”, 2<text:span text:style-name="sup">de</text:span> bestuurlijke lus vanaf vrijdag <text:span text:style-name="nadrukvet">19 april 2019</text:span> tot en met donderdag <text:span text:style-name="nadrukvet">30 mei 2019</text:span> ter inzage ligt. </text:p>
            <text:p text:style-name="common-al">
            <text:span text:style-name="nadrukvet">Bestuurlijke lus </text:span>
          </text:p>
            <text:p text:style-name="common-al">De gemeenteraad van Stichtse Vecht heeft op 2 april 2019 het vastgestelde bestemmingsplan “Landelijk Gebied Noord” opnieuw vastgesteld. Het besluit volgt op de tussenuitspraak van de Afdeling bestuursrechtspraak van de Raad van State (nummer: 201601663/3/R2) van 31 oktober 2018 inzake het vaststellingsbesluit van 2 december 2015 en 6 maart 2018. </text:p>
            <text:p text:style-name="common-al">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 een verkorte procedure bedoeld om geconstateerde gebreken te herstellen. </text:p>
            <text:p text:style-name="common-al">
            <text:span text:style-name="nadrukvet">Wijzigingen </text:span>
          </text:p>
            <text:p text:style-name="common-al">Op basis van de uitspraak zijn de volgende regels in het bestemmingsplan aangepast:</text:p>
            <text:list text:style-name="id1-3-2-1-1-9">
              <text:list-item text:style-override="id1-3-2-1-1-9-1">
                <text:number>1.</text:number>
                <text:p text:style-name="al">Op de verbeelding (plankaart), in combinatie met artikel 3.1. lid b, wordt aangegeven dat intensieve veehouderij niet is toegestaan ter plaatse van het agrarische bouwvlak van Nigtevechtseweg 186-188;</text:p>
              </text:list-item>
              <text:list-item text:style-override="id1-3-2-1-1-9-2">
                <text:number>2.</text:number>
                <text:p text:style-name="al">Op de verbeelding en in de planregels wordt de bouw en het gebruik van dierenverblijven op het oostelijke agrarisch bouwvlak van Nigtevechtseweg 186-188 uitgesloten;</text:p>
              </text:list-item>
              <text:list-item text:style-override="id1-3-2-1-1-9-3">
                <text:number>3.</text:number>
                <text:p text:style-name="al">Het gezamenlijke bouwvlak voor “wonen” ter plaatse van de percelen Nigtevechtseweg 190, 192 en 194 wordt aangepast;</text:p>
              </text:list-item>
              <text:list-item text:style-override="id1-3-2-1-1-9-4">
                <text:number>4.</text:number>
                <text:p text:style-name="al">De planregels in artikel 15.2.1. onder b van de bestemming “Wonen” wordt aangepast.</text:p>
              </text:list-item>
            </text:list>
            <text:p text:style-name="common-al">
            <text:span text:style-name="nadrukvet">Inzien </text:span>
          </text:p>
            <text:p text:style-name="common-al">U kunt het vastgestelde bestemmingsplan (NL.IMRO.1904.BPNoordLGB-VG03) vanaf vrijdag 19 april 2019 tot en met 30 mei 2019 digitaal raadplegen op www.ruimtelijkeplannen.nl en zonder afspraak inzien. Het plan ligt in de kast Omgevingsloket van de gemeente Stichtse Vecht, Endelhovenlaan 1 in Maarssen (maandag t/m vrijdag van 8:30 tot 17:00 uur).  </text:p>
            <text:p text:style-name="common-al">
            <text:span text:style-name="nadrukvet">Beroep </text:span>
          </text:p>
            <text:p text:style-name="common-al">Belanghebbenden kunnen binnen de hiervoor genoemde termijn, tegen de aangebrachte wijzigingen, een beroepschrift indienen bij de Afdeling bestuursrechtspraak van de Raad van State, Postbus 20019, 2500 EA Den Haag. Degenen die eerder beroep hebben ingesteld tegen het besluit tot vaststelling van het bestemmingsplan Landelijk Gebied Noord, hoeven dat niet opnieuw te doen voor zover hun beroepsgronden betrekking hebben op de overige, ongewijzigd gebleven plandelen.</text:p>
            <text:p text:style-name="common-al">
            <text:span text:style-name="nadrukvet">In werking treden bestemmingsplan </text:span>
          </text:p>
            <text:p text:style-name="common-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p text:style-name="common-al">Ter voldoening aan de tussenuitspraak zijn de stukken voor verdere behandeling verzonden naar de Afdeling bestuursrechtspraak van de Raad van State en de andere partijen in het ged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3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e vaststelling bestemmingsplan “Landelijk Gebied Noord’’, 2de bestuurlijke l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46</meta:user-defined>
    <meta:user-defined meta:name="OVERHEIDop.GmbID/DC.identifier">gmb-2019-94346</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oordLGB-VG0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op.versieInformatie"/>
  </office:meta>
</office:document-meta>
</file>