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ookruimte, Wattstraat 63, 272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tstraat 63, 2723 RB Zoetermeer, plaatsen van een rookruimte, WB20180709 (verzonden d.d. 10 april 2019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4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ookruimte, Wattstraat 63, 272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42</meta:user-defined>
    <meta:user-defined meta:name="OVERHEIDop.GmbID/DC.identifier">gmb-2019-94342</meta:user-defined>
    <meta:user-defined meta:name="OVERHEID.TaxonomieBeleidsagenda/OVERHEID.category">Ruimte en infrastructuur | Organisatie en beleid</meta:user-defined>
    <meta:user-defined meta:name="OVERHEIDop.referentienummer">WB2018070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B 63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28 452526</meta:user-defined>
    <meta:user-defined meta:name="OVERHEIDop.versieInformatie"/>
  </office:meta>
</office:document-meta>
</file>