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voormalige stallen van een oude boerderij tot woonruimte, Slekkerstraat 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1A</text:span>, voor het verbouwen van de voormalige stallen van een oude boerderij tot woonruimte, datum ontvangst 8 april 2019.</text:p>
            <text:p text:style-name="common-al"/>
            <text:p text:style-name="common-al">Echt-Susteren,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34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voormalige stallen van een oude boerderij tot woonruimte, Slekkerstraat 1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41</meta:user-defined>
    <meta:user-defined meta:name="OVERHEIDop.GmbID/DC.identifier">gmb-2019-9434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1a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17 344866</meta:user-defined>
    <meta:user-defined meta:name="OVERHEIDop.versieInformatie"/>
  </office:meta>
</office:document-meta>
</file>