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 (plaatsen dakopbouw); 538963; 1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Almondelaan 4 (plaatsen dakopbouw); 538963; 15-4-2019; Status: Ingekomen, gemeente Hilversum</text:span>
          </text:p>
            <text:p text:style-name="common-al"/>
            <text:p text:style-name="common-al">Datum indiening aanvraag: 1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Almondelaan 4 (plaatsen dakopbouw); 538963; 1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38</meta:user-defined>
    <meta:user-defined meta:name="OVERHEIDop.GmbID/DC.identifier">gmb-2019-94338</meta:user-defined>
    <meta:user-defined meta:name="OVERHEIDop.referentienummer">538963</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PD 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022.126 469375.773</meta:user-defined>
    <meta:user-defined meta:name="OVERHEIDop.versieInformatie"/>
  </office:meta>
</office:document-meta>
</file>