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wacht een wonder (gebedstent)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erwacht een wonder (gebedstent)</text:p>
            <text:p text:style-name="common-al">Locatie: Park Presikhaaf</text:p>
            <text:p text:style-name="common-al">Datum: 2 en 3 augustus 2019</text:p>
            <text:p text:style-name="common-al">Dossiernummer: 3513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33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erwacht een wonder (gebedstent)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37</meta:user-defined>
    <meta:user-defined meta:name="OVERHEIDop.GmbID/DC.identifier">gmb-2019-94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98 444360</meta:user-defined>
    <meta:user-defined meta:name="OVERHEIDop.versieInformatie"/>
  </office:meta>
</office:document-meta>
</file>