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4212237 - Wylerbaan 21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tussenkopcur">Voor : plaatsen van een veranda aan de zijkant van het huis</text:p>
            <text:p text:style-name="tussenkopcur">Locatie : Wylerbaan 21 te Groesbeek</text:p>
            <text:p text:style-name="tussenkopcur">Datum besluit : 16 april 2019</text:p>
            <text:p text:style-name="tussenkopcur">Datum verzending : 16 april 2019 </text:p>
            <text:p text:style-name="tussenkopcur">Zaaknummer ODRN: W.Z19.101315.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common-al"/>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433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3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3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4212237 - Wylerbaan 21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334</meta:user-defined>
    <meta:user-defined meta:name="OVERHEIDop.GmbID/DC.identifier">gmb-2019-943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21</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21 422460</meta:user-defined>
    <meta:user-defined meta:name="OVERHEIDop.versieInformatie"/>
  </office:meta>
</office:document-meta>
</file>