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 uitrit, Herfterlaan  (zaaknummer 1303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rfterlaan ter hoogte van T-splitsing Herfterlaan/Kuyerhuislaan </text:span> – voor het aanleggen van een uitrit, verzonden op 16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33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 uitrit, Herfterlaan  (zaaknummer 1303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32</meta:user-defined>
    <meta:user-defined meta:name="OVERHEIDop.GmbID/DC.identifier">gmb-2019-9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A 26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038 502615</meta:user-defined>
    <meta:user-defined meta:name="OVERHEIDop.versieInformatie"/>
  </office:meta>
</office:document-meta>
</file>