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lichtreclame bij een pinautomaat, Kentgensplein 24, 2717 H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entgensplein 24, 2717 HS Zoetermeer, vervangen van lichtreclame bij een pinautomaat, WB20190124 (verzonden d.d. 12 april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33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3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3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lichtreclame bij een pinautomaat, Kentgensplein 24, 2717 H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331</meta:user-defined>
    <meta:user-defined meta:name="OVERHEIDop.GmbID/DC.identifier">gmb-2019-94331</meta:user-defined>
    <meta:user-defined meta:name="OVERHEID.TaxonomieBeleidsagenda/OVERHEID.category">Ruimte en infrastructuur | Organisatie en beleid</meta:user-defined>
    <meta:user-defined meta:name="OVERHEIDop.referentienummer">WB2019012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HS 24</meta:user-defined>
    <meta:user-defined meta:name="OVERHEIDop.woonplaats">Zoetermeer</meta:user-defined>
    <meta:user-defined meta:name="OVERHEIDop.straatnaam">Kentgens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708 453522</meta:user-defined>
    <meta:user-defined meta:name="OVERHEIDop.versieInformatie"/>
  </office:meta>
</office:document-meta>
</file>