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malisatie indeling van het bestaand gebouw, Voltaweg 24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Voltaweg 24B,</text:span> voor formalisatie indeling van het bestaand gebouw, datum ontvangst 6 april 2019.</text:p>
            <text:p text:style-name="common-al"/>
            <text:p text:style-name="last-al">Echt-Susteren, 1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3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rmalisatie indeling van het bestaand gebouw, Voltaweg 24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29</meta:user-defined>
    <meta:user-defined meta:name="OVERHEIDop.GmbID/DC.identifier">gmb-2019-94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K 24</meta:user-defined>
    <meta:user-defined meta:name="OVERHEIDop.woonplaats">Echt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78 347771</meta:user-defined>
    <meta:user-defined meta:name="OVERHEIDop.versieInformatie"/>
  </office:meta>
</office:document-meta>
</file>