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de brug, Voorweg 232 en 232A, 2716 N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232 en 232A, 2716 NL Zoetermeer, verplaatsen van de brug, WB20190194 (ontvangen d.d. 10 april 2019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32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2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2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de brug, Voorweg 232 en 232A, 2716 N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26</meta:user-defined>
    <meta:user-defined meta:name="OVERHEIDop.GmbID/DC.identifier">gmb-2019-94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L 232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077 454088</meta:user-defined>
    <meta:user-defined meta:name="OVERHEIDop.versieInformatie"/>
  </office:meta>
</office:document-meta>
</file>