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filmvergunningen APV artikel 2:72 Goede Tijden Slechte Tijden, locatie: Valleiweg (Spaar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filmvergunning APV artikel 2:7</text:span>
            <text:span text:style-name="nadrukvet">2</text:span>
          </text:p>
            <text:p text:style-name="common-al">Het college van burgemeester en wethouders van Velsen hebben filmvergunning geweigerd voor: </text:p>
            <text:p text:style-name="common-al">
            <text:span text:style-name="nadrukvet">Velsen-Zuid</text:span>
          </text:p>
            <text:p text:style-name="last-al">Goede Tijden Slechte Tijden, op 17 april 2019 van 07:00 uur tot 20:00 uur, locatie: Valleiweg (Spaarnwoude) (09/04/2019) 1372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filmvergunningen APV artikel 2:72 Goede Tijden Slechte Tijden, locatie: Valleiweg (Spaar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25</meta:user-defined>
    <meta:user-defined meta:name="OVERHEIDop.GmbID/DC.identifier">gmb-2019-94325</meta:user-defined>
    <meta:user-defined meta:name="OVERHEID.TaxonomieBeleidsagenda/OVERHEID.category">Cultuur en recreatie | Organisatie en beleid</meta:user-defined>
    <meta:user-defined meta:name="OVERHEIDop.referentienummer">1372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36 495791</meta:user-defined>
    <meta:user-defined meta:name="OVERHEIDop.versieInformatie"/>
  </office:meta>
</office:document-meta>
</file>