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aanbouw, Vermeerstraat 26, 2712 S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ermeerstraat 26, 2712 SW Zoetermeer, vervangen van een aanbouw, WB20190192 (ontvangen d.d. 10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2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aanbouw, Vermeerstraat 26, 2712 S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24</meta:user-defined>
    <meta:user-defined meta:name="OVERHEIDop.GmbID/DC.identifier">gmb-2019-9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W 26</meta:user-defined>
    <meta:user-defined meta:name="OVERHEIDop.woonplaats">Zoetermeer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21 451548</meta:user-defined>
    <meta:user-defined meta:name="OVERHEIDop.versieInformatie"/>
  </office:meta>
</office:document-meta>
</file>