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stara 1 in Limmen, het aanleggen van een in-  of uitrit (WABO190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Ostara 1 in Limmen, het aanleggen van een in-  of uitrit (WABO1900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32</meta:user-defined>
    <meta:user-defined meta:name="OVERHEIDop.GmbID/DC.identifier">gmb-2019-9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X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98.74 509022.78</meta:user-defined>
    <meta:user-defined meta:name="OVERHEIDop.versieInformatie"/>
  </office:meta>
</office:document-meta>
</file>