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3 oude bomen welke gevaarlijk worden en herplant van 53 bomen en planten van struiken, van Tuyll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Tuyllpark, Zoetermeer, kappen van 53 oude bomen welke gevaarlijk worden en herplant van 53 bomen en planten van struiken, WB20190184 (ontvangen d.d. 08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3 oude bomen welke gevaarlijk worden en herplant van 53 bomen en planten van struiken, van Tuyl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16</meta:user-defined>
    <meta:user-defined meta:name="OVERHEIDop.GmbID/DC.identifier">gmb-2019-94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