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oriestraat 49 A t/m 49 F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19 een besluit genomen op de aanvraag met zaaknummer O-2018-0668 voor een omgevingsvergunning voor het verbouwen van een pand tot 6 zelfstandige woonstudio's op locatie Pastoriestraat 49 A t/m 49 F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431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1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1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astoriestraat 49 A t/m 49 F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4314</meta:user-defined>
    <meta:user-defined meta:name="OVERHEIDop.GmbID/DC.identifier">gmb-2019-94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DJ 47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709.7 476267.8</meta:user-defined>
    <meta:user-defined meta:name="OVERHEIDop.versieInformatie"/>
  </office:meta>
</office:document-meta>
</file>