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ord 16 te Heter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het bouwen van een nieuwe hal t.b.v. trommel-en stapelwerkzaamheden op locatie Steenoord 16 te Heteren. De aanvraag is geregistreerd onder zaaknummer HOV-19-07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431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1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1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ord 16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313</meta:user-defined>
    <meta:user-defined meta:name="OVERHEIDop.GmbID/DC.identifier">gmb-2019-943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G 1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463 442341</meta:user-defined>
    <meta:user-defined meta:name="OVERHEIDop.versieInformatie"/>
  </office:meta>
</office:document-meta>
</file>