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52: voor het organiseren van Spring =in the air fair and foo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pring = in the air fair and food ontvangen, op zondag 19 mei 2019 zal er van 11.00 uur tot 19.00 uur aan de Europaweg 52 te Coevorden.</text:p>
            <text:p text:style-name="common-al">Tevens is er toestemming voor het plaatsen van 46 marktkramen.</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1 april 2019</text:p>
            <text:p text:style-name="common-al"/>
            <text:p text:style-name="common-al">Kenmerk 66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31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1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1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weg 52: voor het organiseren van Spring =in the air fair and fo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12</meta:user-defined>
    <meta:user-defined meta:name="OVERHEIDop.GmbID/DC.identifier">gmb-2019-94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N 8</meta:user-defined>
    <meta:user-defined meta:name="OVERHEIDop.woonplaats">Coevorden</meta:user-defined>
    <meta:user-defined meta:name="OVERHEIDop.straatnaam">Europa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733 519774</meta:user-defined>
    <meta:user-defined meta:name="OVERHEIDop.versieInformatie"/>
  </office:meta>
</office:document-meta>
</file>